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Warszawa, dnia ........................................</text:p>
      <text:p text:style-name="Standard"/>
      <text:p text:style-name="Standard"/>
      <text:p text:style-name="P3">Komornik Sądowy przy Sądzie Rejonowym </text:p>
      <text:p text:style-name="P3">dla Warszawy-Mokotowa w Warszawie</text:p>
      <text:p text:style-name="P3">Tomasz Komorowski</text:p>
      <text:p text:style-name="P1"/>
      <text:p text:style-name="P1"/>
      <text:p text:style-name="P3">WNIOSEK O WSZCZĘCIE POSTĘPOWANIA EGZEKUCYJNEGO</text:p>
      <text:p text:style-name="P2"/>
      <text:p text:style-name="P2"/>
      <text:p text:style-name="P2">Wierzyciel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>Dłużnik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>Wnoszę o wszczęcie postępowania egzekucyjnego na podstawie tytułu wykonaczego, który stanowi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</text:p>
      <text:p text:style-name="P2">i wyegzekwowanie od dłużnika następujących wierzytelności:</text:p>
      <text:p text:style-name="P2"/>
      <text:p text:style-name="P2">Należność główna: .................................................................................................................................</text:p>
      <text:p text:style-name="P2">Odsetki: ..................................................................................................................................................</text:p>
      <text:p text:style-name="P2">Koszty procesu: .....................................................................................................................................</text:p>
      <text:p text:style-name="P2">Koszty kluzuli: .......................................................................................................................................</text:p>
      <text:p text:style-name="P2">Koszty poprzedniej egzekucji: ..............................................................................................................</text:p>
      <text:p text:style-name="P2">Inne koszty: ...........................................................................................................................................</text:p>
      <text:p text:style-name="P2"/>
      <text:p text:style-name="P2">Egzekucję kieruję do: ruchomości, nieruchomości, rachunków bankowych, wynagrodzenia za pracę, wierzytelności, innych praw majątkowych. </text:p>
      <text:p text:style-name="P2">Wnoszę o poszukiwanie majątku dłużnika.</text:p>
      <text:p text:style-name="P2">Wyegzekwowane należności proszę przekazać na rachunek bankowy wierzyciela: ............................</text:p>
      <text:p text:style-name="P2">................................................................................................................................................................</text:p>
      <text:p text:style-name="P2"/>
      <text:p text:style-name="P2"/>
      <text:p text:style-name="P2"><text:tab/><text:tab/><text:tab/><text:tab/><text:tab/><text:tab/><text:tab/><text:tab/>Podpis:</text:p>
      <text:p text:style-name="P2"><text:tab/><text:tab/><text:tab/><text:tab/><text:tab/><text:tab/><text:tab/><text:tab/>...................................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7M10S</meta:editing-duration>
    <meta:editing-cycles>9</meta:editing-cycles>
    <meta:generator>OpenOffice/4.1.1$Win32 OpenOffice.org_project/411m6$Build-9775</meta:generator>
    <dc:date>2019-01-24T09:06:22.95</dc:date>
    <dc:creator>Tomasz Komorowski</dc:creator>
    <meta:document-statistic meta:table-count="0" meta:image-count="0" meta:object-count="0" meta:page-count="1" meta:paragraph-count="22" meta:word-count="91" meta:character-count="3152"/>
    <meta:user-defined meta:name="Info 1"/>
    <meta:user-defined meta:name="Info 2"/>
    <meta:user-defined meta:name="Info 3"/>
    <meta:user-defined meta:name="Info 4"/>
  </office:meta>
</office:document-meta>
</file>